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6bfef"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146c8c"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3621" officeooo:paragraph-rsid="00153621" style:text-blinking="false" fo:background-color="transparent" style:font-size-asian="12pt" style:font-name-complex="Arial" style:font-size-complex="12pt"/>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paragraph-rsid="00146c8c"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Text_20_body" style:master-page-name="">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146c8c" style:text-blinking="false" fo:background-color="transparent" style:font-size-asian="12pt" style:font-name-complex="Arial" style:font-size-complex="12pt" fo:hyphenate="false" fo:hyphenation-remain-char-count="2" fo:hyphenation-push-char-count="2"/>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6c8c"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6bfef" style:font-weight-asian="bold" style:font-weight-complex="bold"/>
    </style:style>
    <style:style style:name="T13" style:family="text">
      <style:text-properties officeooo:rsid="000cd6fa"/>
    </style:style>
    <style:style style:name="T14" style:family="text">
      <style:text-properties officeooo:rsid="0013085b"/>
    </style:style>
    <style:style style:name="T15" style:family="text">
      <style:text-properties officeooo:rsid="00153621"/>
    </style:style>
    <style:style style:name="T16" style:family="text">
      <style:text-properties officeooo:rsid="0016bfef"/>
    </style:style>
    <style:style style:name="T17" style:family="text">
      <style:text-properties fo:font-variant="normal" fo:text-transform="none" fo:color="#000000" style:text-line-through-style="none" style:text-line-through-type="none" fo:font-style="normal" officeooo:rsid="00153621" style:text-blinking="false" fo:background-color="transparent" loext:char-shading-value="0" style:font-weight-asian="bold"/>
    </style:style>
    <style:style style:name="T18" style:family="text">
      <style:text-properties officeooo:rsid="0016c2a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SANTA FE,</text:span><text:span text:style-name="T5"> </text:span><text:span text:style-name="T7">5</text:span><text:span text:style-name="T5"> de </text:span><text:span text:style-name="T7">julio</text:span><text:span text:style-name="T5"> de 201</text:span><text:span text:style-name="T6">8</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text:span><text:span text:style-name="T11"> </text:span><text:span text:style-name="T12">34995 CD</text:span><text:span text:style-name="T9">:</text:span> <text:span text:style-name="T16">Por el cual se modifica </text:span><text:span text:style-name="T17">el artículo 3 de la Lay 13680</text:span> <text:span text:style-name="T16">Emergencia o y/o Desastre Agropecuario.</text:span></text:p>
      <text:p text:style-name="P6"/>
      <text:p text:style-name="P15">LA LEGISLATURA DE LA PROVINCIA DE SANTA FE</text:p>
      <text:p text:style-name="P13"/>
      <text:p text:style-name="P13">SANCIONA CON FUERZA DE</text:p>
      <text:p text:style-name="P13"/>
      <text:p text:style-name="P13">LEY :</text:p>
      <text:p text:style-name="P11"/>
      <text:p text:style-name="P16"/>
      <text:p text:style-name="P16"/>
      <text:p text:style-name="P17"/>
      <text:p text:style-name="P19"><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Modifícase el artículo 3 de la L<text:span text:style-name="T18">e</text:span>y 13680, el que quedará redactado de la siguiente manera:</text:p>
      <text:p text:style-name="P18"/>
      <text:p text:style-name="P21"><text:span text:style-name="T15">ARTÍCULO 3.- Excepciones a las normas administrativas. Las adquisiciones y contrataciones efectuadas por el Poder Ejecutivo en el marco de las situaciones de emergencia que justifican esta Ley, quedan comprendidas en las normas y mecanismos de excepción previstas en los artículos 116 inc. c) apartado 2) de la Ley N° 12510 de Administración, Eficiencia y Control del Estado, y 20 inc. c) de la Ley 5188 Obras Públicas de la provincia de Santa Fe, y sus respectivos decretos reglamentarios, los que serán comunicados al Tribunal de Cuentas dentro de los cinco (5) días hábiles de su emisión. Los actos y contrataciones que establece la presente norma podrán ser autorizados u otorgados por resolución del Ministro del área correspondiente, o en su defecto, por los Secretarios o Subsecretarios, o por el Administrador de la Dirección Provincial de Vialidad en el caso de su área, sin ser necesario el trámite ordinario interno ni el pase por las diferentes direcciones de los Ministerios, quedando por imperio de la presente Ley autorizados dichos funcionarios a suscribir los actos, órdenes y contratos respectivos. Para ello, se formará expediente específico referenciado en la presente norma, describiendo los fundamentos de la urgencia y disponiendo el acto administrativo correspondiente, el cual debe ejecutarse a la brevedad dada las características de la urgencia. El </text:span><text:soft-page-break/><text:span text:style-name="T15">Tribunal de Cuentas debe efectuar el control de los actos y procedimientos desarrollados por los funcionarios autorizados, o los órganos que a tales fines éstos comisionen, de conformidad a la legislación vigente, en un plazo máximo de cinco (5) día as hábiles, y comunicarlo a las Cámaras Legislativas dentro de los cinco (5) días de emitido y tener en cuenta el carácter excepcional de la presente norma que prioriza la agilidad de los trámites y contrataciones.</text:span></text:p>
      <text:p text:style-name="P20"/>
      <text:p text:style-name="P6"><draw:frame draw:style-name="fr1" draw:name="Marco2" text:anchor-type="paragraph" svg:width="3.337cm" svg:height="0.85cm" draw:z-index="3"><draw:text-box><table:table table:name="Tabla2" table:style-name="Tabla2"><table:table-column table:style-name="Tabla2.A"/><table:table-row table:style-name="Tabla2.1"><table:table-cell table:style-name="Tabla2.A1" office:value-type="string"><text:p text:style-name="P14">ARTÍCULO <text:span text:style-name="T18">2</text:span>.-</text:p></table:table-cell></table:table-row></table:table></draw:text-box></draw:frame>Comuníquese al Poder Ejecutivo.</text:p>
      <text:p text:style-name="P3"/>
      <text:p text:style-name="P3"/>
      <text:p text:style-name="P5"><text:span text:style-name="T3">SALA DE SESIONES,</text:span> <text:span text:style-name="T16">5</text:span> de <text:span text:style-name="T16">julio</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5T10:06:05.923958336</dc:date>
    <meta:print-date>2016-08-24T11:15:00</meta:print-date>
    <meta:editing-cycles>47</meta:editing-cycles>
    <meta:editing-duration>PT1H17M23S</meta:editing-duration>
    <meta:generator>LibreOffice/5.1.6.2$Linux_X86_64 LibreOffice_project/10m0$Build-2</meta:generator>
    <meta:document-statistic meta:table-count="2" meta:image-count="1" meta:object-count="0" meta:page-count="3" meta:paragraph-count="19" meta:word-count="430" meta:character-count="2681" meta:non-whitespace-character-count="2229"/>
  </office:meta>
</office:document-meta>
</file>